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style:font-name="Comic Sans MS" fo:font-size="14pt" style:font-size-asian="14pt" style:font-size-complex="14pt"/>
    </style:style>
    <style:style style:name="P3" style:parent-style-name="Standard" style:family="paragraph">
      <style:paragraph-properties fo:text-align="center"/>
    </style:style>
    <style:style style:name="T4" style:parent-style-name="Standardskriftforavsnitt" style:family="text">
      <style:text-properties style:font-name="Comic Sans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 style:parent-style-name="Standardskriftforavsnitt" style:family="text">
      <style:text-properties style:font-name="Comic Sans MS" fo:font-size="14pt" style:font-size-asian="14pt" style:font-size-complex="14pt" style:text-underline-type="single" style:text-underline-style="solid" style:text-underline-width="auto" style:text-underline-mode="continuous"/>
    </style:style>
    <style:style style:name="P6" style:parent-style-name="Standard" style:family="paragraph">
      <style:text-properties style:font-name="Comic Sans MS" fo:font-size="14pt" style:font-size-asian="14pt" style:font-size-complex="14pt"/>
    </style:style>
    <style:style style:name="T7" style:parent-style-name="Standardskriftforavsnitt" style:family="text">
      <style:text-properties style:font-name="Comic Sans MS" fo:font-size="14pt" style:font-size-asian="14pt" style:font-size-complex="14pt"/>
    </style:style>
    <style:style style:name="T8" style:parent-style-name="Standardskriftforavsnitt" style:family="text">
      <style:text-properties style:font-name="Comic Sans MS"/>
    </style:style>
    <style:style style:name="P9" style:parent-style-name="Standard" style:family="paragraph">
      <style:text-properties style:font-name="Comic Sans MS"/>
    </style:style>
    <style:style style:name="P10" style:parent-style-name="Standard" style:family="paragraph">
      <style:text-properties style:font-name="Comic Sans MS"/>
    </style:style>
    <style:style style:name="P11" style:parent-style-name="Standard" style:family="paragraph">
      <style:text-properties style:font-name="Comic Sans MS"/>
    </style:style>
    <style:style style:name="P12" style:parent-style-name="Standard" style:family="paragraph">
      <style:text-properties style:font-name="Comic Sans MS"/>
    </style:style>
    <style:style style:name="P13" style:parent-style-name="Standard" style:family="paragraph">
      <style:text-properties style:font-name="Comic Sans MS"/>
    </style:style>
    <style:style style:name="P14" style:parent-style-name="Standard" style:family="paragraph">
      <style:text-properties style:font-name="Comic Sans MS"/>
    </style:style>
    <style:style style:name="P15" style:parent-style-name="Textbody" style:family="paragraph">
      <style:text-properties style:font-name="Comic Sans MS" fo:color="#000000"/>
    </style:style>
    <style:style style:name="P16" style:parent-style-name="Textbody" style:family="paragraph">
      <style:text-properties style:font-name="Comic Sans MS" fo:color="#000000"/>
    </style:style>
    <style:style style:name="P17" style:parent-style-name="Textbody" style:family="paragraph">
      <style:text-properties style:font-name="Comic Sans MS" fo:color="#000000"/>
    </style:style>
    <style:style style:name="P18" style:parent-style-name="Textbody" style:family="paragraph">
      <style:text-properties style:font-name="Comic Sans MS" fo:color="#000000"/>
    </style:style>
    <style:style style:name="P19" style:parent-style-name="Textbody" style:family="paragraph">
      <style:text-properties style:font-name="Comic Sans MS" fo:color="#000000"/>
    </style:style>
    <style:style style:name="P20" style:parent-style-name="Textbody" style:family="paragraph">
      <style:text-properties style:font-name="Comic Sans MS"/>
    </style:style>
    <style:style style:name="P21" style:parent-style-name="Textbody" style:family="paragraph">
      <style:text-properties style:font-name="Comic Sans MS"/>
    </style:style>
    <style:style style:name="T22" style:parent-style-name="Standardskriftforavsnitt" style:family="text">
      <style:text-properties style:font-name="Comic Sans MS"/>
    </style:style>
  </office:automatic-styles>
  <office:body>
    <office:text text:use-soft-page-breaks="true">
      <text:p text:style-name="P1"/>
      <text:p text:style-name="Standard"/>
      <text:p text:style-name="P2"/>
      <text:p text:style-name="P3"><text:span text:style-name="T4"><text:s/></text:span><text:span text:style-name="T5">Referat frå SFO-møtet 28.januar 2016</text:span></text:p>
      <text:p text:style-name="P6"/>
      <text:p text:style-name="Standard"><text:span text:style-name="T7">D</text:span><text:span text:style-name="T8">esse møtte; Anne-Karin( Rektor), Katrine ( SFO),</text:span></text:p>
      <text:p text:style-name="P9">Thomas, Malen, Louise, Elisabeth og Ann-Christin ( foreldre)</text:p>
      <text:p text:style-name="P10"/>
      <text:p text:style-name="P11">Rektor ønskte velkomen og<text:s/>gjekk etterpå gjennom budsjettet for SFO. Det kom fram at sjølv med pengar frå haust-kafe og juleavslutning, går ikkje budsjettet rundt ut skuleåret. Det vart difor vedteke at vi frå februar får ei auke i foreldrebetalinga. For 100% plass på SFO vil plassen auke med 100 kr, for 50% plass med 50 kr og for fredags-tilbod vil prisen verte 75 kr pr. Fredag.</text:p>
      <text:p text:style-name="P12"/>
      <text:p text:style-name="P13">Det vart snakka om korleis ein til neste skuleår skulle unngå å hamne i denne situasjonen, der ein vil sjå på kor mange som skal vere på SFO før ein set fast prisane. Sjølvsagt<text:s/>ønskar<text:s/>ein å halde prisane lågast mogleg for at flest mogleg skal kunne nytte tilbodet. SFO er ein viktig<text:s/>og lærerik<text:s/>arena for frileik<text:s/>og sosial kompetanse. Og, som det vart hevda frå ein forelder; så er det den einaste arenaen der tida til ungane ikkje er styrt i løpet av ein dag, og den einaste tida der dei får boltre seg i frileik med jamnaldrande. Slikt bygger både vennskap og gode relasjonar. Kjekt om<text:s/>flest mogleg<text:s/>vert med å oppretthalde SFO som ein viktig og naturleg del av Åmås Friskule.<text:s/>Rektor sender ut søknadsskjema for komande skuleår tidleg i februar.</text:p>
      <text:p text:style-name="P14"/>
      <text:p text:style-name="P15">Tidlegare hadde SFO ei nemnd som jobba for SFO og fastsette prisane for SFO. Denne nemnda finnast ikkje lenger, og det vart ytra ønske frå rektor om ei slik nemnd. Sidan det ikkje er så mange foreldre som har born på SFO, vart det bestemt at alle foreldra til born på SFO, sit i denne nemnda. Ann-Christin er leiar for nemnda.</text:p>
      <text:p text:style-name="P16">SFO-nemnda tek sikte på eit møte før skulen sommarferien tek til for å sjå på komande skuleår.</text:p>
      <text:p text:style-name="P17"/>
      <text:p text:style-name="P18">Katrine fortalde frå kvardagen frå SFO der fri-leik og borna sitt initiativ er i fokus. I tillegg er borna sjølve med på kjøkenet og lagar mat fredagane. Det vart vist bilete frå kvardagen frå SFO der ein kunne sjå born i kreativ leik og stolte små-kokkar med kokkehuer.</text:p>
      <text:p text:style-name="P19">Katrine avslutta med at vi som foreldre sjølvsagt må kome med tilbakemeldingar,<text:s/>ønsker m.m.</text:p>
      <text:p text:style-name="P20"><text:tab/><text:tab/><text:tab/><text:tab/><text:tab/><text:tab/><text:tab/><text:tab/></text:p>
      <text:p text:style-name="P21">Referent Ann-Christin Grotle</text:p>
      <text:p text:style-name="Textbody"><text:span text:style-name="T22"><text:s/>-leiar i SFO-nemn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n"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eKarinE</meta:initial-creator>
    <dc:creator>AnneKarinE</dc:creator>
    <meta:creation-date>2016-01-29T13:22:00Z</meta:creation-date>
    <dc:date>2016-01-29T13:22:00Z</dc:date>
    <meta:template xlink:href="Normal" xlink:type="simple"/>
    <meta:editing-cycles>2</meta:editing-cycles>
    <meta:editing-duration>PT60S</meta:editing-duration>
    <meta:document-statistic meta:page-count="1" meta:paragraph-count="4" meta:word-count="338" meta:character-count="2126" meta:row-count="14" meta:non-whitespace-character-count="1792"/>
  </office:meta>
</office:document-meta>
</file>