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P3" style:parent-style-name="Standard" style:family="paragraph">
      <style:paragraph-properties fo:line-height="150%"/>
      <style:text-properties style:font-name="Arial"/>
    </style:style>
    <style:style style:name="P4" style:parent-style-name="Standard" style:family="paragraph">
      <style:paragraph-properties fo:line-height="150%"/>
    </style:style>
    <style:style style:name="T5" style:parent-style-name="Standardskriftforavsnit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" style:parent-style-name="Standardskriftforavsnitt" style:family="text">
      <style:text-properties style:font-name="Arial" fo:font-size="11pt" style:font-size-asian="11pt" style:font-size-complex="11pt"/>
    </style:style>
    <style:style style:name="T7" style:parent-style-name="Standardskriftforavsnitt" style:family="text"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line-height="150%"/>
    </style:style>
    <style:style style:name="T10" style:parent-style-name="Standardskriftforavsnit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" style:parent-style-name="Standardskriftforavsnitt" style:family="text">
      <style:text-properties style:font-name="Arial" fo:font-size="11pt" style:font-size-asian="11pt" style:font-size-complex="11pt"/>
    </style:style>
    <style:style style:name="T12" style:parent-style-name="Standardskriftforavsnitt" style:family="text"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line-height="150%"/>
    </style:style>
    <style:style style:name="T15" style:parent-style-name="Standardskriftforavsnit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" style:parent-style-name="Standardskriftforavsnitt" style:family="text"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line-height="150%"/>
    </style:style>
    <style:style style:name="T26" style:parent-style-name="Standardskriftforavsnitt" style:family="text">
      <style:text-properties style:font-name="Arial" fo:font-size="11pt" style:font-size-asian="11pt" style:font-size-complex="11pt"/>
    </style:style>
    <style:style style:name="T27" style:parent-style-name="Standardskriftforavsnit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8" style:parent-style-name="Standardskriftforavsnitt" style:family="text">
      <style:text-properties style:font-name="Arial" fo:font-size="11pt" style:font-size-asian="11pt" style:font-size-complex="11pt"/>
    </style:style>
    <style:style style:name="T29" style:parent-style-name="Standardskriftforavsnitt" style:family="text">
      <style:text-properties style:font-name="Arial" fo:font-size="11pt" style:font-size-asian="11pt" style:font-size-complex="11pt"/>
    </style:style>
    <style:style style:name="T30" style:parent-style-name="Standardskriftforavsnitt" style:family="text"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line-height="150%"/>
    </style:style>
    <style:style style:name="T41" style:parent-style-name="Standardskriftforavsnitt" style:family="text">
      <style:text-properties style:font-name="Arial" fo:font-size="11pt" style:font-size-asian="11pt" style:font-size-complex="11pt"/>
    </style:style>
    <style:style style:name="T42" style:parent-style-name="Standardskriftforavsnit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3" style:parent-style-name="Standardskriftforavsnit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4" style:parent-style-name="Standardskriftforavsnit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5" style:parent-style-name="Standardskriftforavsnitt" style:family="text">
      <style:text-properties style:font-name="Arial" fo:font-size="11pt" style:font-size-asian="11pt" style:font-size-complex="11pt"/>
    </style:style>
    <style:style style:name="P4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4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5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5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 fo:line-height="150%"/>
    </style:style>
    <style:style style:name="T57" style:parent-style-name="Standardskriftforavsnitt" style:family="text">
      <style:text-properties style:font-name="Arial" fo:font-size="11pt" style:font-size-asian="11pt" style:font-size-complex="11pt"/>
    </style:style>
    <style:style style:name="T58" style:parent-style-name="Standardskriftforavsnit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60" style:parent-style-name="Standard" style:family="paragraph">
      <style:paragraph-properties fo:line-height="150%"/>
    </style:style>
    <style:style style:name="T61" style:parent-style-name="Standardskriftforavsnitt" style:family="text">
      <style:text-properties style:font-name="Arial" fo:font-size="11pt" style:font-size-asian="11pt" style:font-size-complex="11pt"/>
    </style:style>
    <style:style style:name="T62" style:parent-style-name="Standardskriftforavsnitt" style:family="text">
      <style:text-properties style:font-name="Arial" fo:font-size="11pt" style:font-size-asian="11pt" style:font-size-complex="11pt"/>
    </style:style>
    <style:style style:name="T63" style:parent-style-name="Standardskriftforavsnitt" style:family="text">
      <style:text-properties style:font-name="Arial" fo:font-size="11pt" style:font-size-asian="11pt" style:font-size-complex="11pt"/>
    </style:style>
    <style:style style:name="T64" style:parent-style-name="Standardskriftforavsnit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Standardskriftforavsnitt" style:family="text">
      <style:text-properties style:font-name="Arial" fo:font-size="11pt" style:font-size-asian="11pt" style:font-size-complex="11pt"/>
    </style:style>
    <style:style style:name="T66" style:parent-style-name="Standardskriftforavsnitt" style:family="text">
      <style:text-properties style:font-name="Arial" fo:font-size="11pt" style:font-size-asian="11pt" style:font-size-complex="11pt"/>
    </style:style>
    <style:style style:name="P67" style:parent-style-name="Standard" style:family="paragraph">
      <style:paragraph-properties fo:line-height="150%"/>
    </style:style>
    <style:style style:name="T68" style:parent-style-name="Standardskriftforavsnitt" style:family="text">
      <style:text-properties style:font-name="Arial" fo:font-size="11pt" style:font-size-asian="11pt" style:font-size-complex="11pt"/>
    </style:style>
    <style:style style:name="T69" style:parent-style-name="Standardskriftforavsnitt" style:family="text">
      <style:text-properties style:font-name="Arial" fo:font-size="11pt" style:font-size-asian="11pt" style:font-size-complex="11pt"/>
    </style:style>
    <style:style style:name="T70" style:parent-style-name="Standardskriftforavsnitt" style:family="text">
      <style:text-properties style:font-name="Arial" fo:font-size="11pt" style:font-size-asian="11pt" style:font-size-complex="11pt"/>
    </style:style>
    <style:style style:name="T71" style:parent-style-name="Standardskriftforavsnitt" style:family="text">
      <style:text-properties style:font-name="Arial" fo:font-size="11pt" style:font-size-asian="11pt" style:font-size-complex="11pt"/>
    </style:style>
    <style:style style:name="T72" style:parent-style-name="Standardskriftforavsnitt" style:family="text">
      <style:text-properties style:font-name="Arial" fo:font-size="11pt" style:font-size-asian="11pt" style:font-size-complex="11pt"/>
    </style:style>
    <style:style style:name="T73" style:parent-style-name="Standardskriftforavsnitt" style:family="text">
      <style:text-properties style:font-name="Arial" fo:font-size="11pt" style:font-size-asian="11pt" style:font-size-complex="11pt"/>
    </style:style>
    <style:style style:name="T74" style:parent-style-name="Standardskriftforavsnitt" style:family="text">
      <style:text-properties style:font-name="Arial" fo:font-size="11pt" style:font-size-asian="11pt" style:font-size-complex="11pt"/>
    </style:style>
    <style:style style:name="T75" style:parent-style-name="Standardskriftforavsnitt" style:family="text">
      <style:text-properties style:font-name="Arial" fo:font-size="11pt" style:font-size-asian="11pt" style:font-size-complex="11pt"/>
    </style:style>
    <style:style style:name="T76" style:parent-style-name="Standardskriftforavsnitt" style:family="text">
      <style:text-properties style:font-name="Arial" fo:font-size="11pt" style:font-size-asian="11pt" style:font-size-complex="11pt"/>
    </style:style>
    <style:style style:name="T77" style:parent-style-name="Standardskriftforavsnitt" style:family="text">
      <style:text-properties style:font-name="Arial" fo:font-size="11pt" style:font-size-asian="11pt" style:font-size-complex="11pt"/>
    </style:style>
    <style:style style:name="T78" style:parent-style-name="Standardskriftforavsnitt" style:family="text">
      <style:text-properties style:font-name="Arial" fo:font-size="11pt" style:font-size-asian="11pt" style:font-size-complex="11pt"/>
    </style:style>
    <style:style style:name="T79" style:parent-style-name="Standardskriftforavsnitt" style:family="text">
      <style:text-properties style:font-name="Arial" fo:font-size="11pt" style:font-size-asian="11pt" style:font-size-complex="11pt"/>
    </style:style>
    <style:style style:name="T80" style:parent-style-name="Standardskriftforavsnitt" style:family="text">
      <style:text-properties style:font-name="Arial" fo:font-size="11pt" style:font-size-asian="11pt" style:font-size-complex="11pt"/>
    </style:style>
    <style:style style:name="T81" style:parent-style-name="Standardskriftforavsnitt" style:family="text">
      <style:text-properties style:font-name="Arial" fo:font-size="11pt" style:font-size-asian="11pt" style:font-size-complex="11pt"/>
    </style:style>
    <style:style style:name="T82" style:parent-style-name="Standardskriftforavsnit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3" style:parent-style-name="Standardskriftforavsnit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4" style:parent-style-name="Standardskriftforavsnit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5" style:parent-style-name="Standardskriftforavsnit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6" style:parent-style-name="Standardskriftforavsnitt" style:family="text">
      <style:text-properties style:font-name="Arial" fo:font-size="11pt" style:font-size-asian="11pt" style:font-size-complex="11pt"/>
    </style:style>
    <style:style style:name="T87" style:parent-style-name="Standardskriftforavsnitt" style:family="text">
      <style:text-properties style:font-name="Arial" fo:font-size="11pt" style:font-size-asian="11pt" style:font-size-complex="11pt"/>
    </style:style>
    <style:style style:name="T88" style:parent-style-name="Standardskriftforavsnitt" style:family="text">
      <style:text-properties style:font-name="Arial" fo:font-size="11pt" style:font-size-asian="11pt" style:font-size-complex="11pt"/>
    </style:style>
    <style:style style:name="T89" style:parent-style-name="Standardskriftforavsnitt" style:family="text">
      <style:text-properties style:font-name="Arial" fo:font-size="11pt" style:font-size-asian="11pt" style:font-size-complex="11pt"/>
    </style:style>
    <style:style style:name="T90" style:parent-style-name="Standardskriftforavsnitt" style:family="text">
      <style:text-properties style:font-name="Arial" fo:font-size="11pt" style:font-size-asian="11pt" style:font-size-complex="11pt"/>
    </style:style>
    <style:style style:name="T91" style:parent-style-name="Standardskriftforavsnitt" style:family="text">
      <style:text-properties style:font-name="Arial" fo:font-size="11pt" style:font-size-asian="11pt" style:font-size-complex="11pt"/>
    </style:style>
    <style:style style:name="T92" style:parent-style-name="Standardskriftforavsnitt" style:family="text">
      <style:text-properties style:font-name="Arial" fo:font-size="11pt" style:font-size-asian="11pt" style:font-size-complex="11pt"/>
    </style:style>
    <style:style style:name="P9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94" style:parent-style-name="Standard" style:family="paragraph">
      <style:paragraph-properties fo:line-height="150%"/>
    </style:style>
    <style:style style:name="T95" style:parent-style-name="Standardskriftforavsnitt" style:family="text">
      <style:text-properties style:font-name="Arial" fo:font-size="11pt" style:font-size-asian="11pt" style:font-size-complex="11pt"/>
    </style:style>
    <style:style style:name="T96" style:parent-style-name="Standardskriftforavsnitt" style:family="text">
      <style:text-properties style:font-name="Arial" fo:font-size="11pt" style:font-size-asian="11pt" style:font-size-complex="11pt"/>
    </style:style>
    <style:style style:name="T97" style:parent-style-name="Standardskriftforavsnitt" style:family="text">
      <style:text-properties style:font-name="Arial" fo:font-size="11pt" style:font-size-asian="11pt" style:font-size-complex="11pt"/>
    </style:style>
    <style:style style:name="T98" style:parent-style-name="Standardskriftforavsnit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Standardskriftforavsnit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0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02" style:parent-style-name="Standard" style:family="paragraph">
      <style:paragraph-properties fo:line-height="150%"/>
    </style:style>
    <style:style style:name="T103" style:parent-style-name="Standardskriftforavsnitt" style:family="text">
      <style:text-properties style:font-name="Arial" fo:font-size="11pt" style:font-size-asian="11pt" style:font-size-complex="11pt"/>
    </style:style>
    <style:style style:name="T104" style:parent-style-name="Standardskriftforavsnitt" style:family="text">
      <style:text-properties style:font-name="Arial" fo:font-size="11pt" style:font-size-asian="11pt" style:font-size-complex="11pt"/>
    </style:style>
    <style:style style:name="T105" style:parent-style-name="Standardskriftforavsnitt" style:family="text">
      <style:text-properties style:font-name="Arial" fo:font-size="11pt" style:font-size-asian="11pt" style:font-size-complex="11pt"/>
    </style:style>
    <style:style style:name="T106" style:parent-style-name="Standardskriftforavsnit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0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09" style:parent-style-name="Standard" style:family="paragraph">
      <style:paragraph-properties fo:line-height="150%"/>
    </style:style>
    <style:style style:name="T110" style:parent-style-name="Standardskriftforavsnitt" style:family="text">
      <style:text-properties style:font-name="Arial" fo:font-size="11pt" style:font-size-asian="11pt" style:font-size-complex="11pt"/>
    </style:style>
    <style:style style:name="T111" style:parent-style-name="Standardskriftforavsnit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1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1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1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1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1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18" style:parent-style-name="Standard" style:family="paragraph">
      <style:paragraph-properties fo:line-height="150%"/>
    </style:style>
    <style:style style:name="T119" style:parent-style-name="Standardskriftforavsnitt" style:family="text">
      <style:text-properties style:font-name="Arial" fo:font-size="11pt" style:font-size-asian="11pt" style:font-size-complex="11pt"/>
    </style:style>
    <style:style style:name="T120" style:parent-style-name="Standardskriftforavsnit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2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23" style:parent-style-name="Standard" style:family="paragraph">
      <style:paragraph-properties fo:line-height="150%"/>
    </style:style>
    <style:style style:name="T124" style:parent-style-name="Standardskriftforavsnitt" style:family="text">
      <style:text-properties style:font-name="Arial" fo:font-size="11pt" style:font-size-asian="11pt" style:font-size-complex="11pt"/>
    </style:style>
    <style:style style:name="T125" style:parent-style-name="Standardskriftforavsnit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2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28" style:parent-style-name="Standard" style:family="paragraph">
      <style:paragraph-properties fo:line-height="150%"/>
    </style:style>
    <style:style style:name="T129" style:parent-style-name="Standardskriftforavsnitt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3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3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33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3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3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37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3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4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41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4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4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4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4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4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48" style:parent-style-name="Standard" style:family="paragraph">
      <style:paragraph-properties fo:line-height="150%"/>
    </style:style>
    <style:style style:name="T149" style:parent-style-name="Standardskriftforavsnitt" style:family="text">
      <style:text-properties style:font-name="Arial" fo:font-size="11pt" style:font-size-asian="11pt" style:font-size-complex="11pt"/>
    </style:style>
    <style:style style:name="T150" style:parent-style-name="Standardskriftforavsnitt" style:family="text">
      <style:text-properties style:font-name="Arial" fo:font-size="11pt" style:font-size-asian="11pt" style:font-size-complex="11pt"/>
    </style:style>
    <style:style style:name="T151" style:parent-style-name="Standardskriftforavsnitt" style:family="text">
      <style:text-properties style:font-name="Arial" fo:font-size="11pt" style:font-size-asian="11pt" style:font-size-complex="11pt"/>
    </style:style>
    <style:style style:name="T152" style:parent-style-name="Standardskriftforavsnitt" style:family="text">
      <style:text-properties style:font-name="Arial" fo:font-size="11pt" style:font-size-asian="11pt" style:font-size-complex="11pt"/>
    </style:style>
    <style:style style:name="T153" style:parent-style-name="Standardskriftforavsnitt" style:family="text">
      <style:text-properties style:font-name="Arial" fo:font-size="11pt" style:font-size-asian="11pt" style:font-size-complex="11pt"/>
    </style:style>
    <style:style style:name="T154" style:parent-style-name="Standardskriftforavsnitt" style:family="text">
      <style:text-properties style:font-name="Arial" fo:font-size="11pt" style:font-size-asian="11pt" style:font-size-complex="11pt"/>
    </style:style>
    <style:style style:name="T155" style:parent-style-name="Standardskriftforavsnitt" style:family="text">
      <style:text-properties style:font-name="Arial" fo:font-size="11pt" style:font-size-asian="11pt" style:font-size-complex="11pt"/>
    </style:style>
    <style:style style:name="T156" style:parent-style-name="Standardskriftforavsnitt" style:family="text">
      <style:text-properties style:font-name="Arial" fo:font-size="11pt" style:font-size-asian="11pt" style:font-size-complex="11pt"/>
    </style:style>
    <style:style style:name="T157" style:parent-style-name="Standardskriftforavsnitt" style:family="text">
      <style:text-properties style:font-name="Arial" fo:font-size="11pt" style:font-size-asian="11pt" style:font-size-complex="11pt"/>
    </style:style>
    <style:style style:name="T158" style:parent-style-name="Standardskriftforavsnitt" style:family="text">
      <style:text-properties style:font-name="Arial" fo:font-size="11pt" style:font-size-asian="11pt" style:font-size-complex="11pt"/>
    </style:style>
    <style:style style:name="T159" style:parent-style-name="Standardskriftforavsnitt" style:family="text">
      <style:text-properties style:font-name="Arial" fo:font-size="10pt" style:font-size-asian="10pt" style:font-size-complex="10pt"/>
    </style:style>
    <style:style style:name="P160" style:parent-style-name="Standard" style:family="paragraph">
      <style:paragraph-properties fo:line-height="150%"/>
    </style:style>
    <style:style style:name="T161" style:parent-style-name="Standardskriftforavsnitt" style:family="text">
      <style:text-properties style:font-name="Arial" fo:font-size="10pt" style:font-size-asian="10pt" style:font-size-complex="10pt"/>
    </style:style>
    <style:style style:name="T162" style:parent-style-name="Standardskriftforavsnitt" style:family="text">
      <style:text-properties style:font-name="Arial" fo:font-size="10pt" style:font-size-asian="10pt" style:font-size-complex="10pt"/>
    </style:style>
    <style:style style:name="T163" style:parent-style-name="Standardskriftforavsnitt" style:family="text">
      <style:text-properties style:font-name="Arial" fo:font-size="10pt" style:font-size-asian="10pt" style:font-size-complex="10pt"/>
    </style:style>
    <style:style style:name="T164" style:parent-style-name="Standardskriftforavsnitt" style:family="text">
      <style:text-properties style:font-name="Arial" fo:font-size="10pt" style:font-size-asian="10pt" style:font-size-complex="10pt"/>
    </style:style>
    <style:style style:name="T165" style:parent-style-name="Standardskriftforavsnitt" style:family="text">
      <style:text-properties style:font-name="Arial" fo:font-size="10pt" style:font-size-asian="10pt" style:font-size-complex="10pt"/>
    </style:style>
    <style:style style:name="T166" style:parent-style-name="Standardskriftforavsnitt" style:family="text">
      <style:text-properties style:font-name="Arial" fo:font-size="10pt" style:font-size-asian="10pt" style:font-size-complex="10pt"/>
    </style:style>
    <style:style style:name="T167" style:parent-style-name="Standardskriftforavsnitt" style:family="text">
      <style:text-properties style:font-name="Arial" fo:font-size="10pt" style:font-size-asian="10pt" style:font-size-complex="10pt"/>
    </style:style>
    <style:style style:name="T168" style:parent-style-name="Standardskriftforavsnitt" style:family="text">
      <style:text-properties style:font-name="Arial" fo:font-size="10pt" style:font-size-asian="10pt" style:font-size-complex="10pt"/>
    </style:style>
    <style:style style:name="T169" style:parent-style-name="Standardskriftforavsnitt" style:family="text">
      <style:text-properties style:font-name="Arial" fo:font-size="10pt" style:font-size-asian="10pt" style:font-size-complex="10pt"/>
    </style:style>
    <style:style style:name="T170" style:parent-style-name="Standardskriftforavsnitt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Referat frå møte for alle føresette v/Åmås Friskule</text:p>
      <text:p text:style-name="P2">Onsdag 25.9.13, kl. 18.00-19.30</text:p>
      <text:p text:style-name="P3"/>
      <text:p text:style-name="P4"><text:span text:style-name="T5">Desse møtte:<text:s/></text:span><text:span text:style-name="T6">Maria Suarez, Egil Hovdenakk, Ingvill Aklestad, Janet Dalene, Hilde Oterholt, Gunn Akslen Bjørdal,</text:span><text:span text:style-name="T7"><text:s/>Øystein Brekke, Rita Myking, Siw Lødemel, Siv Randi Røbekk, Malén Sætre, Helene Urkegjerde, Gry Aarflot og Frode Sundnes, Nina Hovdenakk, Vidar Westre, Oddfrid Aambø, Trond Bornstein, Asgeir Aam.</text:span></text:p>
      <text:p text:style-name="P8"/>
      <text:p text:style-name="P9"><text:span text:style-name="T10">Desse melde forfall:<text:s/></text:span><text:span text:style-name="T11">Brekke/Leikanger, Dyrhol/Aambø, Aam/Y</text:span><text:span text:style-name="T12">ksnøy.</text:span></text:p>
      <text:p text:style-name="P13"/>
      <text:p text:style-name="P14"><text:span text:style-name="T15">Desse møtte ikkje:<text:s/></text:span><text:span text:style-name="T16">Kvistad/Jelti, Røed/Storevik, Aam/Hjorthaug, Hovden/Aam, Hamre/Follestad, Vartdal/Evensen.</text:span></text:p>
      <text:p text:style-name="P17"/>
      <text:p text:style-name="P18">1) Skulekvardagen og oppstartprosessen så langt, v / rektor:</text:p>
      <text:p text:style-name="P19"><text:tab/></text:p>
      <text:p text:style-name="P20"><text:tab/>Fin haust, bra arbeidsro, god innsats, fin leik.</text:p>
      <text:p text:style-name="P21"><text:tab/>Harmonisk elevgruppe!</text:p>
      <text:p text:style-name="P22"/>
      <text:p text:style-name="P23">2) Presentasjonsrunde FAU og styret, v / styreleiar:</text:p>
      <text:p text:style-name="P24"><text:s/></text:p>
      <text:p text:style-name="P25"><text:span text:style-name="T26"><text:tab/></text:span><text:span text:style-name="T27">FAU</text:span><text:span text:style-name="T28">:</text:span><text:span text:style-name="T29"><text:tab/>1.klasse:<text:s/></text:span><text:span text:style-name="T30"><text:tab/>Vidar Westre</text:span></text:p>
      <text:p text:style-name="P31"><text:tab/><text:tab/>2.klasse:<text:s/><text:tab/>Øystein Brekke (vara: Elisabeth Åm)</text:p>
      <text:p text:style-name="P32"><text:tab/><text:tab/>3.klasse:<text:s/><text:tab/>Helene Urkegjerde</text:p>
      <text:p text:style-name="P33"><text:tab/><text:tab/>4.klasse:<text:s/><text:tab/>Bjørnar / Oddfrid Aambø</text:p>
      <text:p text:style-name="P34"><text:tab/><text:tab/>5.klasse:<text:s/><text:tab/>Anne Katrin Dyrhol Aambø</text:p>
      <text:p text:style-name="P35"><text:tab/><text:tab/>6.klasse:<text:s/><text:tab/>Nina Hovdenakk</text:p>
      <text:p text:style-name="P36"><text:tab/><text:tab/>7.klasse:<text:s/><text:tab/>Frode Sundnes</text:p>
      <text:p text:style-name="P37"><text:tab/>FAU må sjølve konstituere seg, velje leiar.</text:p>
      <text:p text:style-name="P38"><text:tab/>(Spørsmål: Nokre sit i både FAU og styret, er det eit problem? - Nei, det står ikkje noko om<text:s/><text:tab/>det i vedtektene. Vi må berre passe på viss det skulle verte snakk om inhabilitet.)</text:p>
      <text:p text:style-name="P39"/>
      <text:p text:style-name="P40"><text:span text:style-name="T41"><text:tab/></text:span><text:span text:style-name="T42">Styret:</text:span><text:span text:style-name="T43"><text:tab/></text:span><text:span text:style-name="T44"><text:tab/></text:span><text:span text:style-name="T45">Leiar: Siw Røeggen Lødemel</text:span></text:p>
      <text:p text:style-name="P46"><text:tab/><text:tab/><text:tab/>Medlem: Gry Aarflot</text:p>
      <text:p text:style-name="P47"><text:tab/><text:tab/><text:tab/>Medlem: Oddfrid Aambø</text:p>
      <text:p text:style-name="P48"><text:tab/><text:tab/><text:tab/>Medlem: Vidar Westre</text:p>
      <text:p text:style-name="P49"><text:tab/><text:tab/><text:tab/>Vara: Trond Bornstein, Gunn Akslen Bjørdal</text:p>
      <text:p text:style-name="P50"><text:tab/><text:tab/><text:tab/>Rektor</text:p>
      <text:p text:style-name="P51"><text:tab/><text:tab/><text:tab/>Arbeidsplasstillitsvald</text:p>
      <text:p text:style-name="P52"><text:tab/>(I tillegg kan det vere med ein kommunal representant, og ein elevrepresentant.)</text:p>
      <text:p text:style-name="P53"/>
      <text:p text:style-name="P54">3) Diverse orienteringssaker:</text:p>
      <text:p text:style-name="P55"/>
      <text:p text:style-name="P56"><text:span text:style-name="T57"><text:tab/></text:span><text:span text:style-name="T58">* Satsingsområde skuleåret 13-14:</text:span></text:p>
      <text:p text:style-name="P59"/>
      <text:p text:style-name="P60"><text:span text:style-name="T61"><text:tab/></text:span><text:span text:style-name="T62"><text:tab/></text:span><text:span text:style-name="T63"><text:tab/></text:span><text:span text:style-name="T64">¤ VfL (Vurdering for Læring), v / rektor:</text:span><text:span text:style-name="T65"><text:s/></text:span><text:span text:style-name="T66"><text:tab/></text:span></text:p>
      <text:p text:style-name="P67"><text:span text:style-name="T68"><text:tab/></text:span><text:span text:style-name="T69"><text:tab/>Vi får midlar frå Utdanningsdirektoratet (Udir). Anne-Karin er vår ressursperson, og<text:s/></text:span><text:span text:style-name="T70"><text:tab/></text:span><text:span text:style-name="T71"><text:tab/>ho reiser på totalt fem</text:span><text:span text:style-name="T72"><text:s/>2-dagars-samlingar i Oslo og vert grundig opplært, og fører<text:s/></text:span><text:span text:style-name="T73"><text:tab/></text:span><text:span text:style-name="T74"><text:tab/>det vidare til dei andre. Stikkord: undervegsvurdering, læringsmål, tilbakemeldingar,<text:s/></text:span><text:span text:style-name="T75"><text:tab/></text:span><text:span text:style-name="T76"><text:tab/>framovermeldingar, eigenvurdering, vurderingskriterie, kunnskapsmål,<text:s/></text:span><text:span text:style-name="T77"><text:tab/></text:span><text:span text:style-name="T78"><text:tab/></text:span><text:span text:style-name="T79"><text:tab/></text:span><text:span text:style-name="T80"><text:tab/>kompetansemål, lav / middels / h</text:span><text:span text:style-name="T81">øg måloppnåing, læringspartnar<text:s/></text:span><text:span text:style-name="T82">(diskutere,<text:s/></text:span><text:span text:style-name="T83"><text:tab/></text:span><text:span text:style-name="T84"><text:tab/></text:span><text:span text:style-name="T85"><text:tab/>samarbeide, svare ilag, eigenvurdering, kameratvurdering, alle meir aktive)</text:span><text:span text:style-name="T86"><text:s/>i dei<text:s/></text:span><text:span text:style-name="T87"><text:tab/></text:span><text:span text:style-name="T88"><text:tab/>fleste fag og dei fleste situasjonar. ROLLESPEL lærarar; læringspartnar,<text:s/></text:span><text:span text:style-name="T89"><text:tab/></text:span><text:span text:style-name="T90"><text:tab/></text:span><text:span text:style-name="T91"><text:tab/></text:span><text:span text:style-name="T92"><text:tab/>vurderingskriterie.</text:span></text:p>
      <text:p text:style-name="P93"/>
      <text:p text:style-name="P94"><text:span text:style-name="T95"><text:tab/></text:span><text:span text:style-name="T96"><text:tab/></text:span><text:span text:style-name="T97"><text:tab/></text:span><text:span text:style-name="T98">¤ Everyday practise, v /<text:s/></text:span><text:span text:style-name="T99">rektor:</text:span></text:p>
      <text:p text:style-name="P100"><text:tab/><text:tab/>Vi kan bruke engelsk i alle situasjonar, ein kan like godt snakke om ting på engelsk<text:s/><text:tab/><text:tab/>som norsk. Dette kan ein også gjere heime. Vi satsar på å gjennomføre dette i alle<text:s/><text:tab/><text:tab/>fag og alle sitausjonar på skulen, og målet er at elevane skal verte flinke til å<text:s/><text:tab/><text:tab/><text:tab/>samtale på engelsk, vanleg daglegtale.</text:p>
      <text:p text:style-name="P101"/>
      <text:p text:style-name="P102"><text:span text:style-name="T103"><text:tab/></text:span><text:span text:style-name="T104"><text:tab/></text:span><text:span text:style-name="T105"><text:tab/></text:span><text:span text:style-name="T106">¤ Ekstra satsing på engelskundervisning, v / Susanne:</text:span></text:p>
      <text:p text:style-name="P107"><text:tab/><text:tab/>Vi har engelsk ein time meir i veka for 5., 6. og 7.klasse. Ansvarlege for desse<text:s/><text:tab/><text:tab/><text:tab/>timane er Solveig og Susanne, med fokus på lesing, skriving og<text:s/>grammatikk. Slik<text:s/><text:tab/><text:tab/>trening kjem alle språkfaga til gode, også norsk. Elevane er flinke i engelsk, særleg<text:s/><text:tab/><text:tab/>munnleg. Oppfordring til alle heimar: Lær borna dykkar klokka, på norsk!<text:s/><text:tab/><text:tab/><text:tab/>Engelskbøkene har oppgåver som krev at dei kan klokka, ganske langt ned<text:s/>i alder,<text:s/><text:tab/><text:tab/>og vi ser at mange slit med dette. Merk at vi har samla all engelsk elles til torsdag,<text:s/><text:tab/><text:tab/>då har vi stasjonsundervisning som vi organiserer med alle frå tredje til sjuande<text:s/><text:tab/><text:tab/><text:tab/>klasse, og det er viktig at elevane har gjort lekser og er godt budde til denne økta!</text:p>
      <text:p text:style-name="P108"/>
      <text:p text:style-name="P109"><text:span text:style-name="T110"><text:tab/></text:span><text:span text:style-name="T111">* Samarbeid heim – skule, v / rektor:</text:span></text:p>
      <text:p text:style-name="P112"><text:tab/><text:tab/>- Vi ynskjer foreldra hjarteleg velkomne innom, kva tid som helst! Stopp opp viss de<text:s/><text:tab/><text:tab/>har tid, set dykk ned i klasserommet og sjå kva som skjer. Det er bra at de har lav<text:s/><text:tab/><text:tab/>terskel for å ta kontakt.<text:s/>Vi tek gjerne imot både ros og konstruktiv ris.</text:p>
      <text:p text:style-name="P113"><text:tab/></text:p>
      <text:p text:style-name="P114"><text:tab/><text:tab/>- Lekser, ta dykk tid til å støtte borna dykkar, legg til rette for ei god leksestund.<text:s/><text:tab/><text:tab/><text:tab/>Prioritere, motivere, stimulere. Som foreldre treng de ikkje vere flinke i faga; det<text:s/><text:tab/><text:tab/><text:tab/>viktigaste er at de støttar borna, viser ei god haldning, innarbeider gode vanar.<text:s/><text:tab/><text:tab/><text:tab/>Delte ut plakat frå FUG.</text:p>
      <text:p text:style-name="P115"/>
      <text:p text:style-name="P116"/>
      <text:p text:style-name="P117"/>
      <text:p text:style-name="P118"><text:span text:style-name="T119"><text:tab/></text:span><text:span text:style-name="T120">* Dugnadsoppsummering, v / rektor:</text:span></text:p>
      <text:p text:style-name="P121"><text:tab/><text:tab/>Mykje bra arbeid er blitt gjort, tusen takk for innsatsen! Rest: Måling av bord, benkar,<text:s/><text:tab/><text:tab/>leikestativ. Minner om at det ikkje er for seint.</text:p>
      <text:p text:style-name="P122"/>
      <text:p text:style-name="P123"><text:span text:style-name="T124"><text:tab/></text:span><text:span text:style-name="T125">* Leksehjelpordninga, v / rektor:</text:span></text:p>
      <text:p text:style-name="P126"><text:tab/><text:tab/>Godt tilbod som fleire burde nytte. Dei som ikkje har leksehjelp eller går på SFO, bør<text:s/><text:tab/><text:tab/>ikkje kome før tett på klokka ni - og då halde seg ved inngongen oppe. Dersom det<text:s/><text:tab/><text:tab/>er ein gong dei ikkje rakk å gjere<text:s/>lekser, kan dei kome på leksehjelp. Må då kome til<text:s/><text:tab/><text:tab/>8.30, og det er fint om Svein Erik får ein SMS om det.</text:p>
      <text:p text:style-name="P127"/>
      <text:p text:style-name="P128"><text:span text:style-name="T129">4) Orientering om haustkaféen + SFO, v / styreleiar:</text:span></text:p>
      <text:p text:style-name="P130"><text:tab/></text:p>
      <text:p text:style-name="P131"><text:tab/>Dette er ein sosial event, og vi arrangerer det om hausten for at foreldra skal bli kjende<text:s/>med<text:s/><text:tab/>kvarandre. No er vi litt seint ute, det<text:s/>kræsjar<text:s/>litt med 1.-4. sin haustfest, korpshelg, kunst og<text:s/><text:tab/>handverksmesse... Diskusjon: Flytte det til etter nyttår? Vedtak: Laurdag 8.februar, og vi<text:s/><text:tab/>kallar det heller «Vinterkafé». Ansvarlege for planlegginga<text:s/>av festen er foreldregruppa i 1.,<text:s/><text:tab/>7. og SFO, leiar / iverksetjar: Gry Aarflot.</text:p>
      <text:p text:style-name="P132"/>
      <text:p text:style-name="P133">5) Innspel til endringar av skulereglane, v / rektor:</text:p>
      <text:p text:style-name="P134"/>
      <text:p text:style-name="P135"><text:tab/>Det er årsmøtet som vedtek endringar. Vi ville likevel at foreldra skulle sjå litt på det no, og<text:s/><text:tab/>tenkje på det i god tid før årsmøtet - dette blir ei sak der. Framlegg: Tillegg om skulevegen;<text:s/><text:tab/>ei positiv formulering om at dei skal føle seg trygge.</text:p>
      <text:p text:style-name="P136"/>
      <text:p text:style-name="P137">6) PedIT<text:s/>m.m., v / rektor:</text:p>
      <text:p text:style-name="P138"><text:tab/>Rask gjennomgong av sida til Åmås Friskule, planar og oversikter.</text:p>
      <text:p text:style-name="P139"><text:tab/>Sjekk gjerne innom Udir sine sider<text:s/>også, Vurdering for Læring --&gt; nasjonal satsing.</text:p>
      <text:p text:style-name="P140"/>
      <text:p text:style-name="P141">7) Ymse, v / rektor:</text:p>
      <text:p text:style-name="P142"><text:tab/>¤ Gjennomgong / diskusjon; møte på Legene, om skulestruktur.</text:p>
      <text:p text:style-name="P143"><text:tab/>Styreleiar orienterte litt om saka.</text:p>
      <text:p text:style-name="P144"/>
      <text:p text:style-name="P145"/>
      <text:p text:style-name="P146"/>
      <text:p text:style-name="P147"/>
      <text:p text:style-name="P148"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Referent</text:span></text:p>
      <text:p text:style-name="P160"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Susanne Finnø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n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625in" fo:margin-left="0.7875in" fo:margin-bottom="0.609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Åmås Friskule</meta:initial-creator>
    <dc:creator>AnneKarinE</dc:creator>
    <meta:creation-date>2013-09-27T12:18:00Z</meta:creation-date>
    <dc:date>2013-10-01T08:08:00Z</dc:date>
    <meta:print-date>2013-09-27T13:51:00Z</meta:print-date>
    <meta:template xlink:href="Normal" xlink:type="simple"/>
    <meta:editing-cycles>3</meta:editing-cycles>
    <meta:editing-duration>PT660S</meta:editing-duration>
    <meta:document-statistic meta:page-count="3" meta:paragraph-count="11" meta:word-count="878" meta:character-count="5525" meta:row-count="38" meta:non-whitespace-character-count="4658"/>
  </office:meta>
</office:document-meta>
</file>